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Arial" style:font-family-asian="Arial" style:font-family-complex="Arial" fo:background-color="transparent" style:use-window-font-color="true"/>
    </style:style>
    <style:style style:name="T2" style:family="text">
      <style:text-properties fo:font-size="11.00pt" fo:font-weight="bold" fo:font-family="Arial" style:font-family-asian="Arial" style:font-family-complex="Arial" fo:background-color="transparent" style:use-window-font-color="true"/>
    </style:style>
    <style:style style:name="T3" style:family="text">
      <style:text-properties fo:font-size="11.00pt" fo:font-weight="bold" fo:font-family="Arial" style:font-family-asian="Arial" style:font-family-complex="Arial" fo:background-color="transparent" style:use-window-font-color="true"/>
    </style:style>
    <style:style style:name="T4" style:family="text">
      <style:text-properties fo:font-size="11.00pt" fo:font-weight="bold" fo:font-family="Arial" style:font-family-asian="Arial" style:font-family-complex="Arial" fo:background-color="transparent" style:use-window-font-color="true"/>
    </style:style>
    <style:style style:name="T5" style:family="text">
      <style:text-properties fo:font-size="11.00pt" fo:font-weight="bold"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bold" fo:font-family="Arial" style:font-family-asian="Arial" style:font-family-complex="Arial" fo:background-color="transparent" style:use-window-font-color="true"/>
    </style:style>
    <style:style style:name="T19" style:family="text">
      <style:text-properties fo:font-size="11.00pt" fo:font-weight="bold" fo:font-family="Arial" style:font-family-asian="Arial" style:font-family-complex="Arial" fo:background-color="transparent" style:use-window-font-color="true"/>
    </style:style>
    <style:style style:name="T20" style:family="text">
      <style:text-properties fo:font-size="11.00pt" fo:font-weight="bold" fo:font-family="Arial" style:font-family-asian="Arial" style:font-family-complex="Arial" fo:background-color="transparent" style:use-window-font-color="true"/>
    </style:style>
    <style:style style:name="T21" style:family="text">
      <style:text-properties fo:font-size="11.00pt" fo:font-weight="bold" fo:font-family="Arial" style:font-family-asian="Arial" style:font-family-complex="Arial" fo:background-color="transparent" style:use-window-font-color="true"/>
    </style:style>
    <style:style style:name="T22" style:family="text">
      <style:text-properties fo:font-size="11.00pt" fo:font-weight="bold" fo:font-family="Arial" style:font-family-asian="Arial" style:font-family-complex="Arial" fo:background-color="transparent" style:use-window-font-color="true"/>
    </style:style>
    <style:style style:name="T23" style:family="text">
      <style:text-properties fo:font-size="11.00pt" fo:font-weight="bold" fo:font-family="Arial" style:font-family-asian="Arial" style:font-family-complex="Arial" fo:background-color="transparent" style:use-window-font-color="true"/>
    </style:style>
    <style:style style:name="T24" style:family="text">
      <style:text-properties fo:font-size="11.00pt" fo:font-weight="bold" fo:font-family="Arial" style:font-family-asian="Arial" style:font-family-complex="Arial" fo:background-color="transparent" style:use-window-font-color="true"/>
    </style:style>
    <style:style style:name="T25" style:family="text">
      <style:text-properties fo:font-size="11.00pt" fo:font-weight="bold" fo:font-family="Arial" style:font-family-asian="Arial" style:font-family-complex="Arial" fo:background-color="transparent" style:use-window-font-color="true"/>
    </style:style>
    <style:style style:name="T26" style:family="text">
      <style:text-properties fo:font-size="11.00pt" fo:font-weight="bold" fo:font-family="Arial" style:font-family-asian="Arial" style:font-family-complex="Arial" fo:background-color="transparent" style:use-window-font-color="true"/>
    </style:style>
    <style:style style:name="T27" style:family="text">
      <style:text-properties fo:font-size="11.00pt" fo:font-weight="bold" fo:font-family="Arial" style:font-family-asian="Arial" style:font-family-complex="Arial" fo:background-color="transparent" style:use-window-font-color="true"/>
    </style:style>
    <style:style style:name="T28" style:family="text">
      <style:text-properties fo:font-size="11.00pt" fo:font-weight="bold" fo:font-family="Arial" style:font-family-asian="Arial" style:font-family-complex="Arial" fo:background-color="transparent" style:use-window-font-color="true"/>
    </style:style>
    <style:style style:name="T29" style:family="text">
      <style:text-properties fo:font-size="11.00pt" fo:font-weight="bold" fo:font-family="Arial" style:font-family-asian="Arial" style:font-family-complex="Arial" fo:background-color="transparent" style:use-window-font-color="true"/>
    </style:style>
    <style:style style:name="T30" style:family="text">
      <style:text-properties fo:font-size="11.00pt" fo:font-weight="bold" fo:font-family="Arial" style:font-family-asian="Arial" style:font-family-complex="Arial" fo:background-color="transparent" style:use-window-font-color="true"/>
    </style:style>
    <style:style style:name="T31" style:family="text">
      <style:text-properties fo:font-size="11.00pt" fo:font-weight="bold" fo:font-family="Arial" style:font-family-asian="Arial" style:font-family-complex="Arial" fo:background-color="transparent" style:use-window-font-color="true"/>
    </style:style>
    <style:style style:name="T32" style:family="text">
      <style:text-properties fo:font-size="11.00pt" fo:font-weight="bold" fo:font-family="Arial" style:font-family-asian="Arial" style:font-family-complex="Arial"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Arial" style:font-family-asian="Arial" style:font-family-complex="Arial"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normal" fo:font-family="Arial" style:font-family-asian="Arial" style:font-family-complex="Arial"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Arial" style:font-family-asian="Arial" style:font-family-complex="Arial"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Arial" style:font-family-asian="Arial" style:font-family-complex="Arial"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Arial" style:font-family-asian="Arial" style:font-family-complex="Arial" fo:background-color="transparent" style:use-window-font-color="true"/>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normal" fo:font-family="Arial" style:font-family-asian="Arial" style:font-family-complex="Arial" fo:background-color="transparent" style:use-window-font-color="true"/>
    </style:style>
    <style:style style:name="T51" style:family="text">
      <style:text-properties fo:font-size="11.00pt" fo:font-weight="normal" fo:font-family="Arial" style:font-family-asian="Arial" style:font-family-complex="Arial" fo:background-color="transparent" style:use-window-font-color="true"/>
    </style:style>
    <style:style style:name="T52" style:family="text">
      <style:text-properties fo:font-size="11.00pt" fo:font-weight="normal" fo:font-family="Arial" style:font-family-asian="Arial" style:font-family-complex="Arial"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Arial" style:font-family-asian="Arial" style:font-family-complex="Arial"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Arial" style:font-family-asian="Arial" style:font-family-complex="Arial"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Arial" style:font-family-asian="Arial" style:font-family-complex="Arial"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Arial" style:font-family-asian="Arial" style:font-family-complex="Arial"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Arial" style:font-family-asian="Arial" style:font-family-complex="Arial"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Arial" style:font-family-asian="Arial" style:font-family-complex="Arial"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Arial" style:font-family-asian="Arial" style:font-family-complex="Arial"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Arial" style:font-family-asian="Arial" style:font-family-complex="Arial"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Arial" style:font-family-asian="Arial" style:font-family-complex="Arial"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Arial" style:font-family-asian="Arial" style:font-family-complex="Arial"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Arial" style:font-family-asian="Arial" style:font-family-complex="Arial"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Arial" style:font-family-asian="Arial" style:font-family-complex="Arial"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Arial" style:font-family-asian="Arial" style:font-family-complex="Arial"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Arial" style:font-family-asian="Arial" style:font-family-complex="Arial"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Arial" style:font-family-asian="Arial" style:font-family-complex="Arial"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Arial" style:font-family-asian="Arial" style:font-family-complex="Arial"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Arial" style:font-family-asian="Arial" style:font-family-complex="Arial"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Arial" style:font-family-asian="Arial" style:font-family-complex="Arial"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Arial" style:font-family-asian="Arial" style:font-family-complex="Arial"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Arial" style:font-family-asian="Arial" style:font-family-complex="Arial"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Arial" style:font-family-asian="Arial" style:font-family-complex="Arial"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Arial" style:font-family-asian="Arial" style:font-family-complex="Arial"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Arial" style:font-family-asian="Arial" style:font-family-complex="Arial"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Arial" style:font-family-asian="Arial" style:font-family-complex="Arial" fo:background-color="transparent" style:use-window-font-color="true"/>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11.00pt" fo:font-weight="normal" fo:font-family="Arial" style:font-family-asian="Arial" style:font-family-complex="Arial"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style:style>
    <style:style style:name="T133" style:family="text">
      <style:text-properties fo:font-size="11.00pt" fo:font-weight="normal" fo:font-family="Arial" style:font-family-asian="Arial" style:font-family-complex="Arial" fo:background-color="transparent" style:use-window-font-color="true"/>
    </style:style>
    <style:style style:name="T134" style:family="text">
      <style:text-properties fo:font-size="11.00pt" fo:font-weight="normal" fo:font-family="Arial" style:font-family-asian="Arial" style:font-family-complex="Arial" fo:background-color="transparent" style:use-window-font-color="true"/>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normal" fo:font-family="Arial" style:font-family-asian="Arial" style:font-family-complex="Arial"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Arial" style:font-family-asian="Arial" style:font-family-complex="Arial"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normal" fo:font-family="Arial" style:font-family-asian="Arial" style:font-family-complex="Arial"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Arial" style:font-family-asian="Arial" style:font-family-complex="Arial"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Arial" style:font-family-asian="Arial" style:font-family-complex="Arial" fo:background-color="transparent" style:use-window-font-color="true"/>
    </style:style>
    <style:style style:name="T146" style:family="text">
      <style:text-properties fo:font-size="11.00pt" fo:font-weight="normal" fo:font-family="Arial" style:font-family-asian="Arial" style:font-family-complex="Arial" fo:background-color="transparent" style:use-window-font-color="true"/>
    </style:style>
    <style:style style:name="T147" style:family="text">
      <style:text-properties fo:font-size="11.00pt" fo:font-weight="normal" fo:font-family="Arial" style:font-family-asian="Arial" style:font-family-complex="Arial"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Arial" style:font-family-asian="Arial" style:font-family-complex="Arial"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Arial" style:font-family-asian="Arial" style:font-family-complex="Arial"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Arial" style:font-family-asian="Arial" style:font-family-complex="Arial"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normal" fo:font-family="Arial" style:font-family-asian="Arial" style:font-family-complex="Arial"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Arial" style:font-family-asian="Arial" style:font-family-complex="Arial"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Arial" style:font-family-asian="Arial" style:font-family-complex="Arial" fo:background-color="transparent" style:use-window-font-color="true"/>
    </style:style>
    <style:style style:name="T160" style:family="text">
      <style:text-properties fo:font-size="11.00pt" fo:font-weight="normal" fo:font-family="Arial" style:font-family-asian="Arial" style:font-family-complex="Arial" fo:background-color="transparent" style:use-window-font-color="true"/>
    </style:style>
    <style:style style:name="T161" style:family="text">
      <style:text-properties fo:font-size="11.00pt" fo:font-weight="normal" fo:font-family="Arial" style:font-family-asian="Arial" style:font-family-complex="Arial" fo:background-color="transparent" style:use-window-font-color="true"/>
    </style:style>
    <style:style style:name="T162" style:family="text">
      <style:text-properties fo:font-size="11.00pt" fo:font-weight="normal" fo:font-family="Arial" style:font-family-asian="Arial" style:font-family-complex="Arial" fo:background-color="transparent" style:use-window-font-color="true"/>
    </style:style>
    <style:style style:name="T163" style:family="text">
      <style:text-properties fo:font-size="11.00pt" fo:font-weight="normal" fo:font-family="Arial" style:font-family-asian="Arial" style:font-family-complex="Arial" fo:background-color="transparent" style:use-window-font-color="true"/>
    </style:style>
    <style:style style:name="T164" style:family="text">
      <style:text-properties fo:font-size="11.00pt" fo:font-weight="bold" fo:font-family="Arial" style:font-family-asian="Arial" style:font-family-complex="Arial" fo:background-color="transparent" style:use-window-font-color="true"/>
    </style:style>
    <style:style style:name="T165"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justify"/>
    </style:style>
    <style:style style:name="P11" style:family="paragraph">
      <style:paragraph-properties fo:line-height="100.00%" fo:text-align="left"/>
    </style:style>
  </office:automatic-styles>
  <office:body>
    <office:text>
      <text:p text:style-name="P1"><text:span text:style-name="T1"/></text:p>
      <text:p text:style-name="P1"><text:span text:style-name="T1">«</text:span><text:span text:style-name="T2">Мен - эколог</text:span><text:span text:style-name="T3">»<text:s/></text:span><text:span text:style-name="T4">облысты</text:span><text:span text:style-name="T5">қ байқау-ойынында 3 орын ...</text:span><text:span text:style-name="T6"/></text:p>
      <text:p text:style-name="P2"><text:span text:style-name="T6"><text:s/></text:span></text:p>
      <text:p text:style-name="P2"><text:span text:style-name="T6"><text:s text:c="2"/>26 қазанда мектебіміздің жас экологтары Қарағанды қаласындағы ҚЭУ-мен ынтымақтастық туралы меморандум аясында<text:s/></text:span><text:span text:style-name="T7">«</text:span><text:span text:style-name="T8">Мен<text:s text:c="2"/>- эколог</text:span><text:span text:style-name="T9">»<text:s/></text:span><text:span text:style-name="T10">атты облысты</text:span><text:span text:style-name="T11">қ байқау-ойынына қатысып,<text:s/></text:span><text:span text:style-name="T12">«</text:span><text:span text:style-name="T13">Мектеп Экопаркі</text:span><text:span text:style-name="T14">»<text:s/></text:span><text:span text:style-name="T15">жобасын<text:s/></text:span><text:span text:style-name="T16">қорғап, 3 орынға ие болды. Сонымен қатар, Қарағанды қаласының жас натуралистер станциясына бағдарлау турымен барды. Экология және бағалау кафедрасының меңгерушісі, профессор Г. Байкенова және Жас натуралистер станциясы директорының орынбасары Никель Н. балаларымызға сәттілік тіледі.</text:span><text:span text:style-name="T17"/></text:p>
      <text:p text:style-name="P3"><text:span text:style-name="T17"/></text:p>
      <text:p text:style-name="P4"><text:span text:style-name="T18">3<text:s/></text:span><text:span text:style-name="T19">место</text:span><text:span text:style-name="T20"><text:s/></text:span><text:span text:style-name="T21">в</text:span><text:span text:style-name="T22"><text:s/></text:span><text:span text:style-name="T23">областном</text:span><text:span text:style-name="T24"><text:s/></text:span><text:span text:style-name="T25">конкурсе</text:span><text:span text:style-name="T26">-</text:span><text:span text:style-name="T27">игре</text:span><text:span text:style-name="T28"><text:s/>"</text:span><text:span text:style-name="T29">Я</text:span><text:span text:style-name="T30"><text:s/>-<text:s/></text:span><text:span text:style-name="T31">Эколог</text:span><text:span text:style-name="T32">"...</text:span></text:p>
      <text:p text:style-name="P5"><text:span text:style-name="T33"><text:s/></text:span></text:p>
      <text:p text:style-name="P6"><text:span text:style-name="T33"><text:s text:c="3"/>26<text:s/></text:span><text:span text:style-name="T34">октября</text:span><text:span text:style-name="T35"><text:s/></text:span><text:span text:style-name="T36">юные</text:span><text:span text:style-name="T37"><text:s/></text:span><text:span text:style-name="T38">экологи</text:span><text:span text:style-name="T39"><text:s/></text:span><text:span text:style-name="T40">нашей</text:span><text:span text:style-name="T41"><text:s/></text:span><text:span text:style-name="T42">школы</text:span><text:span text:style-name="T43">,<text:s/></text:span><text:span text:style-name="T44">в</text:span><text:span text:style-name="T45"><text:s/></text:span><text:span text:style-name="T46">рамках</text:span><text:span text:style-name="T47"><text:s/></text:span><text:span text:style-name="T48">меморандума</text:span><text:span text:style-name="T49"><text:s/></text:span><text:span text:style-name="T50">совместной</text:span><text:span text:style-name="T51"><text:s/></text:span><text:span text:style-name="T52">работы</text:span><text:span text:style-name="T53"><text:s/></text:span><text:span text:style-name="T54">с</text:span><text:span text:style-name="T55"><text:s/></text:span><text:span text:style-name="T56">КЭУ</text:span><text:span text:style-name="T57"><text:s/></text:span><text:span text:style-name="T58">города</text:span><text:span text:style-name="T59"><text:s/></text:span><text:span text:style-name="T60">Караганды</text:span><text:span text:style-name="T61"><text:s/></text:span><text:span text:style-name="T62">приняли</text:span><text:span text:style-name="T63"><text:s/></text:span><text:span text:style-name="T64">участие</text:span><text:span text:style-name="T65"><text:s/></text:span><text:span text:style-name="T66">в</text:span><text:span text:style-name="T67"><text:s/></text:span><text:span text:style-name="T68">областном</text:span><text:span text:style-name="T69"><text:s/></text:span><text:span text:style-name="T70">конкурсе</text:span><text:span text:style-name="T71">-</text:span><text:span text:style-name="T72">игре</text:span><text:span text:style-name="T73"><text:s/>"</text:span><text:span text:style-name="T74">Я</text:span><text:span text:style-name="T75"><text:s/>-<text:s/></text:span><text:span text:style-name="T76">Эколог</text:span><text:span text:style-name="T77">",<text:s/></text:span><text:span text:style-name="T78">где</text:span><text:span text:style-name="T79"><text:s/></text:span><text:span text:style-name="T80">защищали</text:span><text:span text:style-name="T81"><text:s/></text:span><text:span text:style-name="T82">проект</text:span><text:span text:style-name="T83"><text:s/>"</text:span><text:span text:style-name="T84">Школьный</text:span><text:span text:style-name="T85"><text:s/></text:span><text:span text:style-name="T86">Экопарк</text:span><text:span text:style-name="T87">"<text:s/></text:span><text:span text:style-name="T88">и</text:span><text:span text:style-name="T89"><text:s/></text:span><text:span text:style-name="T90">заняли</text:span><text:span text:style-name="T91"><text:s/>3<text:s/></text:span><text:span text:style-name="T92">место</text:span><text:span text:style-name="T93">.<text:s/></text:span><text:span text:style-name="T94">А</text:span><text:span text:style-name="T95"><text:s/></text:span><text:span text:style-name="T96">также</text:span><text:span text:style-name="T97"><text:s/></text:span><text:span text:style-name="T98">посетили</text:span><text:span text:style-name="T99"><text:s/></text:span><text:span text:style-name="T100">станцию</text:span><text:span text:style-name="T101"><text:s/></text:span><text:span text:style-name="T102">юных</text:span><text:span text:style-name="T103"><text:s/></text:span><text:span text:style-name="T104">натуралистов</text:span><text:span text:style-name="T105"><text:s/></text:span><text:span text:style-name="T106">города</text:span><text:span text:style-name="T107"><text:s/></text:span><text:span text:style-name="T108">Караганды</text:span><text:span text:style-name="T109"><text:s/></text:span><text:span text:style-name="T110">с</text:span><text:span text:style-name="T111"><text:s/></text:span><text:span text:style-name="T112">ознакомительной</text:span><text:span text:style-name="T113"><text:s/></text:span><text:span text:style-name="T114">экскурсией</text:span><text:span text:style-name="T115">.<text:s/></text:span><text:span text:style-name="T116">Удачи</text:span><text:span text:style-name="T117"><text:s/></text:span><text:span text:style-name="T118">и</text:span><text:span text:style-name="T119"><text:s/></text:span><text:span text:style-name="T120">успехов</text:span><text:span text:style-name="T121"><text:s/></text:span><text:span text:style-name="T122">пожелали</text:span><text:span text:style-name="T123"><text:s/></text:span><text:span text:style-name="T124">нашим</text:span><text:span text:style-name="T125"><text:s/></text:span><text:span text:style-name="T126">детям</text:span><text:span text:style-name="T127"><text:s/></text:span><text:span text:style-name="T128">заведующая</text:span><text:span text:style-name="T129"><text:s/></text:span><text:span text:style-name="T130">кафедрой</text:span><text:span text:style-name="T131"><text:s/>"</text:span><text:span text:style-name="T132">Экологии</text:span><text:span text:style-name="T133"><text:s/></text:span><text:span text:style-name="T134">и</text:span><text:span text:style-name="T135"><text:s/></text:span><text:span text:style-name="T136">оценки</text:span><text:span text:style-name="T137">"<text:s/></text:span><text:span text:style-name="T138">профессор</text:span><text:span text:style-name="T139"><text:s/></text:span><text:span text:style-name="T140">Байкенова</text:span><text:span text:style-name="T141"><text:s/></text:span><text:span text:style-name="T142">Г</text:span><text:span text:style-name="T143">.<text:s/></text:span><text:span text:style-name="T144">Г</text:span><text:span text:style-name="T145">.<text:s/></text:span><text:span text:style-name="T146">и</text:span><text:span text:style-name="T147"><text:s/></text:span><text:span text:style-name="T148">заместитель</text:span><text:span text:style-name="T149"><text:s/></text:span><text:span text:style-name="T150">директора</text:span><text:span text:style-name="T151"><text:s/></text:span><text:span text:style-name="T152">станции</text:span><text:span text:style-name="T153"><text:s/></text:span><text:span text:style-name="T154">юных</text:span><text:span text:style-name="T155"><text:s/></text:span><text:span text:style-name="T156">натуралистов</text:span><text:span text:style-name="T157"><text:s/></text:span><text:span text:style-name="T158">Никель</text:span><text:span text:style-name="T159"><text:s/></text:span><text:span text:style-name="T160">Н</text:span><text:span text:style-name="T161">.<text:s/></text:span><text:span text:style-name="T162">А</text:span><text:span text:style-name="T163">.</text:span></text:p>
      <text:p text:style-name="P6"><text:span text:style-name="T163"/></text:p>
      <text:p text:style-name="P7"><text:span text:style-name="T163"/></text:p>
      <text:p text:style-name="P7"><text:span text:style-name="T163"/></text:p>
      <text:p text:style-name="P8"><text:span text:style-name="T164">3rd place in the regional competition-game "I am an Ecologist" ...</text:span></text:p>
      <text:p text:style-name="P9"><text:span text:style-name="T165"/></text:p>
      <text:p text:style-name="P10"><text:span text:style-name="T165"><text:s text:c="4"/>On October 26, the young ecologists of our school, as part of a memorandum of cooperation with KEU in the city of Karaganda, took part in the regional competition-game "I am an Ecologist", where they defended the project "School Ecopark" and took 3rd place. And also visited the station of young naturalists of the city of Karaganda with an orientation tour. Good luck and success to our children, the head of the Department of Ecology and Assessment, Professor G. Baikenova and Deputy Director of the Young Naturalists Station Nickel N. A.</text:span></text:p>
      <text:p text:style-name="P11"><text:span text:style-name="T16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