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7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8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9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0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6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7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8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19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0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1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2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3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4" style:family="text">
      <style:text-properties fo:font-size="12.00pt" fo:font-weight="normal" fo:font-family="'Courier New'" style:font-family-asian="'Courier New'" style:font-family-complex="'Courier New'" fo:background-color="transparent" style:use-window-font-color="true"/>
    </style:style>
    <style:style style:name="T25" style:family="text">
      <style:text-properties fo:font-size="14.00pt" fo:font-weight="bold" fo:font-family="'Courier New'" style:font-family-asian="'Courier New'" style:font-family-complex="'Courier New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/text:p>
      <text:p text:style-name="P1"><text:span text:style-name="T1"/></text:p>
      <text:p text:style-name="P2"><text:span text:style-name="T2">"</text:span><text:span text:style-name="T3">Цифрлы</text:span><text:span text:style-name="T4">қ Қазақстан" бағдарламасы аясында ұйымдастырылған курсқа шақырамыз...</text:span><text:span text:style-name="T5"/></text:p>
      <text:p text:style-name="P2"><text:span text:style-name="T5"/></text:p>
      <text:p text:style-name="P3"><draw:frame text:anchor-type="as-char" svg:width="152.40mm" svg:height="85.73mm" style:rel-width="scale" style:rel-height="scale"><draw:object-ole xlink:href="OleObj1"/><draw:image xlink:href="ObjectReplacements/OleObj1"/></draw:frame><text:span text:style-name="T5"/></text:p>
      <text:p text:style-name="P4"><text:span text:style-name="T5"/></text:p>
      <text:p text:style-name="P4"><text:span text:style-name="T5"><text:s/></text:span></text:p>
      <text:p text:style-name="P4"><text:span text:style-name="T5"><text:s text:c="2"/>Балқаш қаласының тұрғындары! М.П. Русаков атындағы<text:s/></text:span><text:span text:style-name="T6">№</text:span><text:span text:style-name="T7">2<text:s/></text:span><text:span text:style-name="T8">мектеп-интернаты сіздерді<text:s/></text:span><text:span text:style-name="T9">«</text:span><text:span text:style-name="T10">Бал</text:span><text:span text:style-name="T11">қаш қаласының білім бөлімі</text:span><text:span text:style-name="T12">»<text:s/></text:span><text:span text:style-name="T13">мемлекеттік мекемесі<text:s/></text:span><text:span text:style-name="T14">ұйымдастырған халық үшін цифрлық сауаттылық бойынша тегін курстарына шақырады. Бұл курс 4 негізгі цифрлық және 2 қосымша дағдыларды қамтиды:</text:span></text:p>
      <text:p text:style-name="P4"><text:span text:style-name="T14">1) базалық компьютерлік дағдылар;</text:span></text:p>
      <text:p text:style-name="P4"><text:span text:style-name="T14">2) e-gov дағдылары (электрондық үкімет);</text:span></text:p>
      <text:p text:style-name="P4"><text:span text:style-name="T14">3) OpenGov дағдылары (ашық үкімет)</text:span></text:p>
      <text:p text:style-name="P4"><text:span text:style-name="T14">4) электрондық коммерция дағдылары (электрондық коммерция);</text:span></text:p>
      <text:p text:style-name="P4"><text:span text:style-name="T14">Қосымша екі дағды:</text:span></text:p>
      <text:p text:style-name="P4"><text:span text:style-name="T14">1) медиа дағдылары</text:span></text:p>
      <text:p text:style-name="P4"><text:span text:style-name="T14">2) кәсіби цифрлық дағдылар</text:span></text:p>
      <text:p text:style-name="P4"><text:span text:style-name="T14">Курстар қаланың орта мектептерінде өтеді.<text:s/></text:span><text:span text:style-name="T15">№</text:span><text:span text:style-name="T16">2<text:s/></text:span><text:span text:style-name="T17">интернатта б</text:span><text:span text:style-name="T18">ұл курстар 1 шілдеден 31 шілдеге дейін және 1 тамыздан 30 тамызға дейін өтеді.</text:span></text:p>
      <text:p text:style-name="P4"><text:span text:style-name="T18">Ұзақтығы: 2 күн 09: 00-ден 18: 00-ге дейін.</text:span></text:p>
      <text:p text:style-name="P4"><text:span text:style-name="T18">Курстарға тіркелу Уалиханов көшесі, 5,<text:s/></text:span><text:span text:style-name="T19">«</text:span><text:span text:style-name="T20">Бал</text:span><text:span text:style-name="T21">қаш қаласының білім беру бөлімі</text:span><text:span text:style-name="T22">»<text:s/></text:span><text:span text:style-name="T23">мемлекеттік білім беру мекемесінде ж</text:span><text:span text:style-name="T24">үргізіледі.</text:span></text:p>
      <text:p text:style-name="P4"><text:span text:style-name="T25"><text:s/></text:span><text:span text:style-name="T26"/></text:p>
      <text:p text:style-name="P4"><text:span text:style-name="T27"/></text:p>
      <text:p text:style-name="P4"><text:span text:style-name="T28">Приглашаем</text:span><text:span text:style-name="T29"><text:s/></text:span><text:span text:style-name="T30">на</text:span><text:span text:style-name="T31"><text:s/></text:span><text:span text:style-name="T32">курсы</text:span><text:span text:style-name="T33">,<text:s/></text:span><text:span text:style-name="T34">организованные</text:span><text:span text:style-name="T35"><text:s/></text:span><text:span text:style-name="T36">в</text:span><text:span text:style-name="T37"><text:s/></text:span><text:span text:style-name="T38">рамках</text:span><text:span text:style-name="T39"><text:s/></text:span><text:span text:style-name="T40">программы</text:span><text:span text:style-name="T41"><text:s/>«</text:span><text:span text:style-name="T42">Цифровой</text:span><text:span text:style-name="T43"><text:s/></text:span><text:span text:style-name="T44">Казахстан</text:span><text:span text:style-name="T45">» ...</text:span></text:p>
      <text:p text:style-name="P4"><text:span text:style-name="T46"/></text:p>
      <text:p text:style-name="P4"><text:span text:style-name="T47">Жители</text:span><text:span text:style-name="T48"><text:s/></text:span><text:span text:style-name="T49">города</text:span><text:span text:style-name="T50"><text:s/></text:span><text:span text:style-name="T51">Балхаш</text:span><text:span text:style-name="T52">!<text:s/></text:span><text:span text:style-name="T53">Школа</text:span><text:span text:style-name="T54">-</text:span><text:span text:style-name="T55">интернат</text:span><text:span text:style-name="T56"><text:s/></text:span><text:span text:style-name="T57">№</text:span><text:span text:style-name="T58"><text:s/>2<text:s/></text:span><text:span text:style-name="T59">им</text:span><text:span text:style-name="T60">.<text:s/></text:span><text:span text:style-name="T61">М</text:span><text:span text:style-name="T62">.<text:s/></text:span><text:span text:style-name="T63">П</text:span><text:span text:style-name="T64">.<text:s/></text:span><text:span text:style-name="T65">Русакова</text:span><text:span text:style-name="T66"><text:s/></text:span><text:span text:style-name="T67">приглашает</text:span><text:span text:style-name="T68"><text:s/></text:span><text:span text:style-name="T69">вас</text:span><text:span text:style-name="T70"><text:s/></text:span><text:span text:style-name="T71">на</text:span><text:span text:style-name="T72"><text:s/></text:span><text:span text:style-name="T73">бесплатные</text:span><text:span text:style-name="T74"><text:s/></text:span><text:span text:style-name="T75">курсы</text:span><text:span text:style-name="T76"><text:s/></text:span><text:span text:style-name="T77">цифровой</text:span><text:span text:style-name="T78"><text:s/></text:span><text:span text:style-name="T79">грамотности</text:span><text:span text:style-name="T80"><text:s/></text:span><text:span text:style-name="T81">для</text:span><text:span text:style-name="T82"><text:s/></text:span><text:span text:style-name="T83">населения</text:span><text:span text:style-name="T84">,<text:s/></text:span><text:span text:style-name="T85">организованные</text:span><text:span text:style-name="T86"><text:s/></text:span><text:span text:style-name="T87">ГУ</text:span><text:span text:style-name="T88"><text:s/>«</text:span><text:span text:style-name="T89">Отдел</text:span><text:span text:style-name="T90"><text:s/></text:span><text:span text:style-name="T91">образования</text:span><text:span text:style-name="T92"><text:s/></text:span><text:span text:style-name="T93">города</text:span><text:span text:style-name="T94"><text:s/></text:span><text:span text:style-name="T95">Балхаша</text:span><text:span text:style-name="T96">»,<text:s/></text:span><text:span text:style-name="T97">которые</text:span><text:span text:style-name="T98"><text:s/></text:span><text:span text:style-name="T99">включают</text:span><text:span text:style-name="T100"><text:s/>4<text:s/></text:span><text:span text:style-name="T101">базовых</text:span><text:span text:style-name="T102"><text:s/></text:span><text:span text:style-name="T103">цифровых</text:span><text:span text:style-name="T104"><text:s/></text:span><text:span text:style-name="T105">навыка</text:span><text:span text:style-name="T106">:</text:span></text:p>
      <text:p text:style-name="P4"><text:span text:style-name="T106"/></text:p>
      <text:p text:style-name="P4"><text:span text:style-name="T106">1)</text:span><text:span text:style-name="T107">Базовые</text:span><text:span text:style-name="T108"><text:s/></text:span><text:span text:style-name="T109">компьютерные</text:span><text:span text:style-name="T110"><text:s/></text:span><text:span text:style-name="T111">навыки</text:span><text:span text:style-name="T112">;</text:span></text:p>
      <text:p text:style-name="P4"><text:span text:style-name="T112">2)<text:s/></text:span><text:span text:style-name="T113">Навыки</text:span><text:span text:style-name="T114"><text:s/>e-gov (</text:span><text:span text:style-name="T115">Электронное</text:span><text:span text:style-name="T116"><text:s/></text:span><text:span text:style-name="T117">правительство</text:span><text:span text:style-name="T118">);</text:span></text:p>
      <text:p text:style-name="P4"><text:span text:style-name="T118">3)<text:s/></text:span><text:span text:style-name="T119">Навыки</text:span><text:span text:style-name="T120"><text:s/>OpenGov (</text:span><text:span text:style-name="T121">Открытое</text:span><text:span text:style-name="T122"><text:s/></text:span><text:span text:style-name="T123">правительство</text:span><text:span text:style-name="T124">)</text:span></text:p>
      <text:p text:style-name="P4"><text:span text:style-name="T124">4)<text:s/></text:span><text:span text:style-name="T125">Навыки</text:span><text:span text:style-name="T126"><text:s/>e-commerce (</text:span><text:span text:style-name="T127">Электронная</text:span><text:span text:style-name="T128"><text:s/></text:span><text:span text:style-name="T129">коммерция</text:span><text:span text:style-name="T130">); </text:span></text:p>
      <text:p text:style-name="P4"><text:span text:style-name="T131">Два</text:span><text:span text:style-name="T132"><text:s/></text:span><text:span text:style-name="T133">дополнительных</text:span><text:span text:style-name="T134">,<text:s/></text:span><text:span text:style-name="T135">профессиональных</text:span><text:span text:style-name="T136"><text:s/></text:span><text:span text:style-name="T137">цифровых</text:span><text:span text:style-name="T138"><text:s/></text:span><text:span text:style-name="T139">навыка</text:span><text:span text:style-name="T140"/></text:p>
      <text:p text:style-name="P4"><text:span text:style-name="T140">1)<text:s/></text:span><text:span text:style-name="T141">Медиа</text:span><text:span text:style-name="T142"><text:s/></text:span><text:span text:style-name="T143">навыки</text:span><text:span text:style-name="T144"/></text:p>
      <text:p text:style-name="P4"><text:span text:style-name="T144">2)<text:s/></text:span><text:span text:style-name="T145">Профессиональные</text:span><text:span text:style-name="T146"><text:s/></text:span><text:span text:style-name="T147">цифровые</text:span><text:span text:style-name="T148"><text:s/></text:span><text:span text:style-name="T149">навыки</text:span><text:span text:style-name="T150"/></text:p>
      <text:p text:style-name="P4"><text:span text:style-name="T151">Курсы</text:span><text:span text:style-name="T152"><text:s/></text:span><text:span text:style-name="T153">будут</text:span><text:span text:style-name="T154"><text:s/></text:span><text:span text:style-name="T155">проходить</text:span><text:span text:style-name="T156"><text:s/></text:span><text:span text:style-name="T157">в</text:span><text:span text:style-name="T158"><text:s/></text:span><text:span text:style-name="T159">общеобразовательных</text:span><text:span text:style-name="T160"><text:s/></text:span><text:span text:style-name="T161">школах</text:span><text:span text:style-name="T162"><text:s/></text:span><text:span text:style-name="T163">города</text:span><text:span text:style-name="T164">.<text:s/></text:span><text:span text:style-name="T165">В</text:span><text:span text:style-name="T166"><text:s/></text:span><text:span text:style-name="T167">школе</text:span><text:span text:style-name="T168">-</text:span><text:span text:style-name="T169">интернате</text:span><text:span text:style-name="T170"><text:s/></text:span><text:span text:style-name="T171">№</text:span><text:span text:style-name="T172"><text:s/>2<text:s/></text:span><text:span text:style-name="T173">данные</text:span><text:span text:style-name="T174"><text:s/></text:span><text:span text:style-name="T175">курсы</text:span><text:span text:style-name="T176"><text:s/></text:span><text:span text:style-name="T177">будут</text:span><text:span text:style-name="T178"><text:s/></text:span><text:span text:style-name="T179">проводиться</text:span><text:span text:style-name="T180"><text:s/></text:span><text:span text:style-name="T181">с</text:span><text:span text:style-name="T182"><text:s/>1<text:s/></text:span><text:span text:style-name="T183">по</text:span><text:span text:style-name="T184"><text:s/>31<text:s/></text:span><text:span text:style-name="T185">июля</text:span><text:span text:style-name="T186"><text:s/></text:span><text:span text:style-name="T187">и</text:span><text:span text:style-name="T188"><text:s/></text:span><text:span text:style-name="T189">с</text:span><text:span text:style-name="T190"><text:s/>1<text:s/></text:span><text:span text:style-name="T191">августа</text:span><text:span text:style-name="T192"><text:s/></text:span><text:span text:style-name="T193">по</text:span><text:span text:style-name="T194"><text:s/>30<text:s/></text:span><text:span text:style-name="T195">августа</text:span><text:span text:style-name="T196">. </text:span></text:p>
      <text:p text:style-name="P4"><text:span text:style-name="T197">Продолжительность</text:span><text:span text:style-name="T198">: 2<text:s/></text:span><text:span text:style-name="T199">дня</text:span><text:span text:style-name="T200"><text:s/></text:span><text:span text:style-name="T201">с</text:span><text:span text:style-name="T202"><text:s/>09:00<text:s/></text:span><text:span text:style-name="T203">до</text:span><text:span text:style-name="T204"><text:s/>18:00. </text:span></text:p>
      <text:p text:style-name="P4"><text:span text:style-name="T205">Запись</text:span><text:span text:style-name="T206"><text:s/></text:span><text:span text:style-name="T207">на</text:span><text:span text:style-name="T208"><text:s/></text:span><text:span text:style-name="T209">курсы</text:span><text:span text:style-name="T210"><text:s/></text:span><text:span text:style-name="T211">производится</text:span><text:span text:style-name="T212"><text:s/></text:span><text:span text:style-name="T213">в</text:span><text:span text:style-name="T214"><text:s/></text:span><text:span text:style-name="T215">ГУ</text:span><text:span text:style-name="T216"><text:s/>«</text:span><text:span text:style-name="T217">Отдел</text:span><text:span text:style-name="T218"><text:s/></text:span><text:span text:style-name="T219">образования</text:span><text:span text:style-name="T220"><text:s/></text:span><text:span text:style-name="T221">города</text:span><text:span text:style-name="T222"><text:s/></text:span><text:span text:style-name="T223">Балхаша</text:span><text:span text:style-name="T224">»<text:s/></text:span><text:span text:style-name="T225">по</text:span><text:span text:style-name="T226"><text:s/></text:span><text:span text:style-name="T227">адресу</text:span><text:span text:style-name="T228"><text:s/></text:span><text:span text:style-name="T229">ул</text:span><text:span text:style-name="T230">.</text:span><text:span text:style-name="T231">Уалиханова</text:span><text:span text:style-name="T232"><text:s/>5.</text:span></text:p>
      <text:p text:style-name="P4"><text:span text:style-name="T233"/></text:p>
      <text:p text:style-name="P4"><text:span text:style-name="T233">We invite you to courses organized under the<text:s/></text:span><text:span text:style-name="T234">“</text:span><text:span text:style-name="T235">Digital Kazakhstan</text:span><text:span text:style-name="T236">”</text:span><text:span text:style-name="T237"><text:s/>program ...</text:span></text:p>
      <text:p text:style-name="P4"><text:span text:style-name="T238">Residents of the city of Balkhash! Boarding school<text:s/></text:span><text:span text:style-name="T239">№</text:span><text:span text:style-name="T240"><text:s/>2 invites you to free digital literacy courses for the public, organized by the State Educational Institution of Balkhash City Department, which include 4 basic digital skills:</text:span></text:p>
      <text:p text:style-name="P4"><text:span text:style-name="T240">1) Basic computer skills;</text:span></text:p>
      <text:p text:style-name="P4"><text:span text:style-name="T240">2) e-gov skills (e-government);</text:span></text:p>
      <text:p text:style-name="P4"><text:span text:style-name="T240">3) OpenGov Skills (Open Government)</text:span></text:p>
      <text:p text:style-name="P4"><text:span text:style-name="T240">4) E-commerce skills (E-commerce);</text:span></text:p>
      <text:p text:style-name="P4"><text:span text:style-name="T240">Two additional professional digital skills</text:span></text:p>
      <text:p text:style-name="P4"><text:span text:style-name="T240">1) Media skills</text:span></text:p>
      <text:p text:style-name="P4"><text:span text:style-name="T240">2) Professional digital skills</text:span></text:p>
      <text:p text:style-name="P4"><text:span text:style-name="T240">Courses will be held in secondary schools of the city. In boarding school<text:s/></text:span><text:span text:style-name="T241">№</text:span><text:span text:style-name="T242"><text:s/>2, these courses will be held from July 1 to July 31 and from August 1 to August 30.</text:span></text:p>
      <text:p text:style-name="P4"><text:span text:style-name="T242">Duration: 2 days from 09:00 to 18:00.</text:span></text:p>
      <text:p text:style-name="P4"><text:span text:style-name="T242">Registration for courses is made in the State Educational Institution “Department of Education of the City of Balkhash” at 5 Ualihanov Street.</text:span></text:p>
      <text:p text:style-name="P5"><text:span text:style-name="T243"/></text:p>
      <text:p text:style-name="P5"><text:span text:style-name="T243"/></text:p>
      <text:p text:style-name="P5"><text:span text:style-name="T24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